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1.7083in" style:use-optimal-column-width="false"/>
    </style:style>
    <style:style style:name="TableColumn9" style:family="table-column">
      <style:table-column-properties style:column-width="4.989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3pt" style:font-size-asian="13pt" style:font-size-complex="13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ableColumn50" style:family="table-column">
      <style:table-column-properties style:column-width="1.7083in" style:use-optimal-column-width="false"/>
    </style:style>
    <style:style style:name="TableColumn51" style:family="table-column">
      <style:table-column-properties style:column-width="4.9895in" style:use-optimal-column-width="false"/>
    </style:style>
    <style:style style:name="Table49" style:family="table">
      <style:table-properties style:width="6.6979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T89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90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ableColumn92" style:family="table-column">
      <style:table-column-properties style:column-width="0.5729in" style:use-optimal-column-width="false"/>
    </style:style>
    <style:style style:name="TableColumn93" style:family="table-column">
      <style:table-column-properties style:column-width="0.8541in" style:use-optimal-column-width="false"/>
    </style:style>
    <style:style style:name="TableColumn94" style:family="table-column">
      <style:table-column-properties style:column-width="0.6458in" style:use-optimal-column-width="false"/>
    </style:style>
    <style:style style:name="TableColumn95" style:family="table-column">
      <style:table-column-properties style:column-width="0.6145in" style:use-optimal-column-width="false"/>
    </style:style>
    <style:style style:name="TableColumn96" style:family="table-column">
      <style:table-column-properties style:column-width="0.9375in" style:use-optimal-column-width="false"/>
    </style:style>
    <style:style style:name="TableColumn97" style:family="table-column">
      <style:table-column-properties style:column-width="1.5986in" style:use-optimal-column-width="false"/>
    </style:style>
    <style:style style:name="TableColumn98" style:family="table-column">
      <style:table-column-properties style:column-width="1.4743in" style:use-optimal-column-width="false"/>
    </style:style>
    <style:style style:name="Table91" style:family="table">
      <style:table-properties style:width="6.697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3pt" style:font-size-asian="13pt" style:font-size-complex="13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3pt" style:font-size-asian="13pt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3pt" style:font-size-asian="13pt" style:font-size-complex="13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147" style:parent-style-name="Absatz-Standardschriftart" style:family="text"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193" style:parent-style-name="Absatz-Standardschriftart" style:family="text">
      <style:text-properties fo:font-size="13pt" style:font-size-asian="13pt" style:font-size-complex="13pt" style:language-asian="de" style:country-asian="DE" style:language-complex="ar" style:country-complex="SA"/>
    </style:style>
    <style:style style:name="T194" style:parent-style-name="Absatz-Standardschriftart" style:family="text"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ennformular Hofturnier 01.05.2020 in Eutrich</text:p>
      <text:p text:style-name="P2"/>
      <text:p text:style-name="P3"/>
      <text:p text:style-name="P4"/>
      <text:p text:style-name="P5">Angaben zum Reiter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, Vor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Geburtsdatum, Alt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traß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LZ, Or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/ Mob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gf. Reitverein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Angaben<text:s/>zum Pferd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m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Geburtsdatum, Alt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ass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eschlecht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tockma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esitz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esitzer-Adresse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Gewünschte Wettbewerbe und die entsprechende Altersklasse bitte ankreuzen</text:p>
      <text:p text:style-name="Standard"><text:span text:style-name="T89"><draw:connector draw:type="line" svg:x1="1.44016in" svg:y1="1.31242in" svg:x2="2.07557in" svg:y2="1.07283in" draw:z-index="251658240" draw:id="id0" draw:style-name="a0" draw:name="Gerader Verbinder 1" text:anchor-type="paragraph"><svg:title/><svg:desc/></draw:connector></text:span><text:span text:style-name="T90"><draw:connector draw:type="line" svg:x1="2.66868in" svg:y1="1.66654in" svg:x2="2.09646in" svg:y2="1.89501in" draw:z-index="3" draw:id="id1" draw:style-name="a1" draw:name="Gerader Verbinder 2" text:anchor-type="paragraph"><svg:title/><svg:desc/></draw:connector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Teilnahme</text:p>
          </table:table-cell>
          <table:table-cell table:style-name="TableCell104">
            <text:p text:style-name="P105">Abt. A</text:p>
          </table:table-cell>
          <table:table-cell table:style-name="TableCell106">
            <text:p text:style-name="P107">Abt. B</text:p>
          </table:table-cell>
          <table:table-cell table:style-name="TableCell108">
            <text:p text:style-name="P109">Startgebüh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WB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 Eur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WB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0<text:s/>Euro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><text:span text:style-name="T143"><draw:connector draw:type="line" svg:x1="-2.59239in" svg:y1="0.26732in" svg:x2="-3.82087in" svg:y2="0.79788in" draw:z-index="251659264" draw:id="id2" draw:style-name="a2" draw:name="Gerader Verbinder 3" text:anchor-type="paragraph"><svg:title/><svg:desc/></draw:connector></text:span></text:p>
          </table:table-cell>
        </table:table-row>
        <table:table-row table:style-name="TableRow144">
          <table:table-cell table:style-name="TableCell145">
            <text:p text:style-name="TableContents"><text:span text:style-name="T146"><draw:connector draw:type="line" svg:x1="2.63044in" svg:y1="0.27441in" svg:x2="1.40197in" svg:y2="0.79524in" draw:z-index="2" draw:id="id3" draw:style-name="a3" draw:name="Gerader Verbinder 4" text:anchor-type="paragraph"><svg:title/><svg:desc/></draw:connector></text:span><text:span text:style-name="T147">WB3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8 Eur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WB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5 Eur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WB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8 Eur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TableContents"><text:span text:style-name="T192"><draw:connector draw:type="line" svg:x1="2.6314in" svg:y1="0.27441in" svg:x2="2.0689in" svg:y2="0.51399in" draw:z-index="5" draw:id="id4" draw:style-name="a4" draw:name="Gerader Verbinder 5" text:anchor-type="paragraph"><svg:title/><svg:desc/></draw:connector></text:span><text:span text:style-name="T193"><draw:connector draw:type="line" svg:x1="2.06794in" svg:y1="0.22205in" svg:x2="1.40197in" svg:y2="0.51371in" draw:z-index="4" draw:id="id5" draw:style-name="a5" draw:name="Gerader Verbinder 6" text:anchor-type="paragraph"><svg:title/><svg:desc/></draw:connector></text:span><text:span text:style-name="T194">WB6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0 Eur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WB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0 Euro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WB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0 Eur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Gesamtstarts : <text:s/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Gesamtstartgebühren :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ny</meta:initial-creator>
    <dc:creator>Konny</dc:creator>
    <meta:creation-date>2020-02-28T20:19:00Z</meta:creation-date>
    <dc:date>2020-02-28T20:1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6" meta:row-count="4" meta:non-whitespace-character-count="507"/>
  </office:meta>
</office:document-meta>
</file>